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6479in"/>
    </style:style>
    <style:style style:name="TableColumn5" style:family="table-column">
      <style:table-column-properties style:column-width="4.0465in"/>
    </style:style>
    <style:style style:name="Table3" style:family="table">
      <style:table-properties style:width="6.694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595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661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778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47" style:family="table-column">
      <style:table-column-properties style:column-width="1.3034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2798in"/>
    </style:style>
    <style:style style:name="Table46" style:family="table">
      <style:table-properties style:width="3.863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41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5416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3055in" fo:margin-right="-0.1368in"/>
    </style:style>
  </office:automatic-styles>
  <office:body>
    <office:text text:use-soft-page-breaks="true">
      <text:p text:style-name="P1">蕭靜文舞蹈團112年度「紅草莓向毒品Say No校園拒毒巡演」</text:p>
      <text:p text:style-name="P2">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區＋校名</text:p>
          </table:table-cell>
          <table:table-cell table:style-name="TableCell9">
            <text:p text:style-name="P10">○○區○○國○</text:p>
          </table:table-cell>
        </table:table-row>
        <table:table-row table:style-name="TableRow11">
          <table:table-cell table:style-name="TableCell12">
            <text:p text:style-name="P13">學校地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人（姓名＋職稱）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手機與辦公室電話</text:p>
          </table:table-cell>
          <table:table-cell table:style-name="TableCell24">
            <text:p text:style-name="P25">手機：</text:p>
            <text:p text:style-name="P26">電話：</text:p>
          </table:table-cell>
        </table:table-row>
        <table:table-row table:style-name="TableRow27">
          <table:table-cell table:style-name="TableCell28">
            <text:p text:style-name="P29">聯絡人E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預計受益人數（師、生、家長）</text:p>
          </table:table-cell>
          <table:table-cell table:style-name="TableCell35">
            <text:p text:style-name="P36">師○○、生○○、家長○○人次</text:p>
            <text:p text:style-name="P37">共○○○○人次</text:p>
          </table:table-cell>
        </table:table-row>
        <table:table-row table:style-name="TableRow38">
          <table:table-cell table:style-name="TableCell39">
            <text:p text:style-name="P40">申請時段</text:p>
            <text:p text:style-name="P41"><text:span text:style-name="T42">(</text:span><text:span text:style-name="T43">請填優先順序1、2、3</text:span><text:span text:style-name="T44">)</text:span></text:p>
          </table:table-cell>
          <table:table-cell table:style-name="TableCell45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rows-spanned="2">
                  <text:p text:style-name="P52">日期</text:p>
                </table:table-cell>
                <table:table-cell table:style-name="TableCell53" table:number-columns-spanned="2">
                  <text:p text:style-name="P54">時段</text:p>
                </table:table-cell>
                <table:covered-table-cell/>
              </table:table-row>
              <table:table-row table:style-name="TableRow55">
                <table:covered-table-cell>
                  <text:p text:style-name="P56"/>
                </table:covered-table-cell>
                <table:table-cell table:style-name="TableCell57">
                  <text:p text:style-name="P58">上午</text:p>
                  <text:p text:style-name="P59">(9時至12時)</text:p>
                </table:table-cell>
                <table:table-cell table:style-name="TableCell60">
                  <text:p text:style-name="P61">下午</text:p>
                  <text:p text:style-name="P62">(1時至4時)</text:p>
                </table:table-cell>
              </table:table-row>
              <table:table-row table:style-name="TableRow63">
                <table:table-cell table:style-name="TableCell64">
                  <text:p text:style-name="P65">112年9月4日(星期一)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112年9月5日(星期二)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112年9月6日(星期三)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112年9月7日(星期四)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112年9月8日(星期五)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>
            <text:p text:style-name="P101">補充說明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>
            <text:list text:style-name="LFO1" text:continue-numbering="true">
              <text:list-item>
                <text:p text:style-name="P108"><text:span text:style-name="T109">本案演出時間約需2小時，</text:span><text:span text:style-name="T110">校方需配合提供演出場所（含舞台、音響、麥克風）</text:span><text:span text:style-name="T111">，不需辦理核銷事宜。</text:span></text:p>
              </text:list-item>
              <text:list-item>
                <text:p text:style-name="P112">本局將優先考量該團演出路線、申請順序及近3年未曾申請該活動學校等條件，排定10校後，另案公告。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蕭靜文舞蹈團「校園安全文化工程-第十二屆</dc:title>
    <meta:initial-creator>Xeon</meta:initial-creator>
    <dc:creator>user</dc:creator>
    <meta:creation-date>2023-05-25T06:29:00Z</meta:creation-date>
    <dc:date>2023-05-25T06:29:00Z</dc:date>
    <meta:print-date>2019-04-25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